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style:text-underline-style="solid" style:text-underline-width="auto" style:text-underline-color="font-color" officeooo:rsid="000eee82" officeooo:paragraph-rsid="000eee82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officeooo:rsid="000eee82" officeooo:paragraph-rsid="000eee82" style:font-size-asian="16pt" style:font-size-complex="16pt"/>
    </style:style>
    <style:style style:name="P3" style:family="paragraph" style:parent-style-name="Standard">
      <style:text-properties style:font-name="Arial" fo:font-size="16pt" style:text-underline-style="none" officeooo:rsid="000eee82" officeooo:paragraph-rsid="000eee82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ECIOS PRIMER CICLO</text:p>
      <text:p text:style-name="P1"/>
      <text:p text:style-name="P3">- COMEDOR: 97,50€</text:p>
      <text:p text:style-name="P3"/>
      <text:p text:style-name="P3">- HORARIO AMPLIADO: de 8 a 9 am = 22,80€</text:p>
      <text:p text:style-name="P3"><text:s text:c="40"/>de 8 a 9 am con desayuno= 37,80€</text:p>
      <text:p text:style-name="P3"><text:s text:c="40"/>de 8:30 a 9 am = 11,40€</text:p>
      <text:p text:style-name="P3"/>
      <text:p text:style-name="P3">- DIAS SUELTOS COMEDOR: 9€</text:p>
      <text:p text:style-name="P3"/>
      <text:p text:style-name="P3">- DIAS SUELTOS HORARIO AMPLIADO: 2€ sin desayuno y 3€ con desayuno</text:p>
      <text:p text:style-name="P3"/>
      <text:p text:style-name="P3">- PLATAFORMA: 12€</text:p>
      <text:p text:style-name="P3"/>
      <text:p text:style-name="P3">- APORTACIÓN VOLUNTARIA: 22€</text:p>
      <text:p text:style-name="P3"/>
      <text:p text:style-name="P3">- MATERIAL: 57€ <text:s/>al año</text:p>
      <text:p text:style-name="P3"/>
      <text:p text:style-name="P3">- SEGURO: 7€ al año</text:p>
      <text:p text:style-name="P3"/>
      <text:p text:style-name="P3">- SERVICIOS PSICOLÓGICOS: 20€ al añ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02T11:18:59.855129576</meta:creation-date>
    <dc:date>2024-12-02T11:30:07.407292069</dc:date>
    <meta:editing-duration>PT11M15S</meta:editing-duration>
    <meta:editing-cycles>1</meta:editing-cycles>
    <meta:document-statistic meta:table-count="0" meta:image-count="0" meta:object-count="0" meta:page-count="1" meta:paragraph-count="12" meta:word-count="71" meta:character-count="427" meta:non-whitespace-character-count="287"/>
    <meta:generator>LibreOffice/7.4.2.3$Linux_X86_64 LibreOffice_project/40$Build-3</meta:generator>
  </office:meta>
</office:document-meta>
</file>